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office:automatic-styles>
  <office:body>
    <office:text>
      <text:p text:style-name="new_page_staatscourant"/>
      <text:p text:style-name="single-kop-titel">Gemeente Heerlen - VOORGENOMEN VESTIGING VAN EEN RECHT VAN OPSTAL VOOR EEN TRANSPORTLEIDING AAN DE TROMPENBURGSTRAAT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is voornemens om een zakelijk recht van opstal te vestigen ten behoeve een transportleiding van Mijnwater Energy BV (hierna: Mijnwater) die aan de Trompenburgstraat zal worden aangelegd.</text:p>
            <text:p text:style-name="al"/>
            <text:p text:style-name="al">
            <text:span text:style-name="nadrukvet">Ligging en ruimtebeslag</text:span>
          </text:p>
            <text:p text:style-name="al">Het voornemen tot het vestigen van het zakelijk recht van opstal heeft betrekking op het perceel kadastraal bekend als gemeente Heerlen sectie C nummer 6018 (gedeeltelijk), ter grootte van ca. 156 m2, gelegen aan de Trompenburgstraat. </text:p>
            <text:p text:style-name="al"/>
            <text:p text:style-name="al">
            <text:span text:style-name="nadrukvet">Eén serieuze gegadigde</text:span>
          </text:p>
            <text:p text:style-name="al">Mijnwater heeft het voornemen om op het betreffende gedeelte van het perceel van de gemeente een nutsleiding aan te leggen ter uitbreiding van het mijnwaternetwerk. Dit initiatief past binnen de ambitie om CO2-uitstoot te verminderen en de afhankelijkheid van aardgas te reduceren. Mijnwater streeft naar een duurzame, toekomstbestendige energievoorziening en zij ontwikkelt, beheert en exploiteert daartoe haar zogenaamde mijnwatersysteem, waarmee zij haar klanten voorziet van warmte en koude en verwarming van tapwater. </text:p>
            <text:p text:style-name="al">De omgevingsvergunning voor de aansluiting op het mijnwaternetwerk is door de gemeente Heerlen reeds verleend.</text:p>
            <text:p text:style-name="al"/>
            <text:p text:style-name="al">De gemeente is derhalve van oordeel dat de gegadigde in dit kader op grond van objectieve, redelijke en toetsbare criteria de enige serieuze gegadigde is die in aanmerking komt voor het vestigen van het zakelijk recht op de betreffende gemeentegrond op deze specifieke locatie. Ten overvloede zij erop gewezen dat de gemeente daarbij een ruime mate van beleidsvrijheid toekomt.</text:p>
            <text:p text:style-name="al"/>
            <text:p text:style-name="al">
            <text:span text:style-name="nadrukvet">Vervaltermijn</text:span>
          </text:p>
            <text:p text:style-name="al">Indien u van mening bent dat u als gegadigde aangemerkt dient te worden voor deze uitgifte, dan bestaat de mogelijkheid om dit uiterlijk binnen 20 kalenderdagen na publicatiedatum gemotiveerd kenbaar te maken bij de gemeente door een e-mail te sturen aan het cluster Vastgoedontwikkeling van team Beleid Ruimte van de gemeente Heerlen (e-mail: clustervastgoedontwikkeling@heerlen.nl). Vermeld in deze e-mail in ieder geval: </text:p>
            <text:p text:style-name="al"/>
            <text:list text:style-name="id1-3-2-2-1-17">
              <text:list-item text:style-override="id1-3-2-2-1-17-1">
                <text:number>•</text:number>
                <text:p text:style-name="al">de datum van publicatie en om welke gemeentegrond het gaat; </text:p>
              </text:list-item>
              <text:list-item text:style-override="id1-3-2-2-1-17-2">
                <text:number>•</text:number>
                <text:p text:style-name="al">uw naam, adres en woonplaats; </text:p>
              </text:list-item>
              <text:list-item text:style-override="id1-3-2-2-1-17-3">
                <text:number>•</text:number>
                <text:p text:style-name="al"> een motivering waarom u van mening bent dat u voor dit object ook als gegadigde moet worden aangemerkt;</text:p>
              </text:list-item>
              <text:list-item text:style-override="id1-3-2-2-1-17-4">
                <text:number>•</text:number>
                <text:p text:style-name="al"> uw handtekening; </text:p>
              </text:list-item>
              <text:list-item text:style-override="id1-3-2-2-1-17-5">
                <text:number>•</text:number>
                <text:p text:style-name="al"> indien u voor iemand anders een motivatie indient, bijvoorbeeld namens een bedrijf, stuur dan een machtiging mee.</text:p>
              </text:list-item>
            </text:list>
            <text:p text:style-name="al"/>
            <text:p text:style-name="al">De hiervoor genoemde reactietermijn merkt de gemeente aan als vervaltermijn. Blijft een schriftelijke reactie of kort geding binnen de genoemde reactietermijn uit, dan is de gemeente vrij om (verder) gevolg te geven aan haar voornemen tot uitgifte. Gemeente en Mijnwater zouden immers onredelijk worden benadeeld indien pas na deze (duidelijk kenbaar gemaakte) termijn alsnog tegen het voornemen tot uitgifte zou worden opgekomen.</text:p>
            <text:p text:style-name="al"/>
            <text:p text:style-name="al">Met deze publicatie geeft de gemeente uitvoering aan de arresten van de Hoge Raad d.d. 26 november 2021 (ECLI:NL:HR:2021:1778) en d.d. 15 november 2024 (ECLI:NL:HR:2024:1661).</text:p>
            <text:p text:style-name="al"/>
            <text:p text:style-name="al">Indien u vragen heeft naar aanleiding van deze publicatie kunt u een e-mail sturen aan het cluster Vastgoedontwikkeling van team Beleid Ruimte van de gemeente Heerlen (e-mail clustervastgoedontwikkeling@heerlen.nl).</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187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7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7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Heerlen - VOORGENOMEN VESTIGING VAN EEN RECHT VAN OPSTAL VOOR EEN TRANSPORTLEIDING AAN DE TROMPENBURGSTRAAT TE HEERLEN</meta:user-defined>
    <meta:user-defined meta:name="DCTERMS.W3CDTF/DCTERMS.available">2025-10-31</meta:user-defined>
    <meta:user-defined meta:name="DCTERMS.W3CDTF/OVERHEIDop.jaargang">2025</meta:user-defined>
    <meta:user-defined meta:name="OVERHEIDop.publicationIssue">471879</meta:user-defined>
    <meta:user-defined meta:name="OVERHEIDop.GmbID/DC.identifier">gmb-2025-471879</meta:user-defined>
    <meta:user-defined meta:name="OVERHEIDop.versieInformatie"/>
  </office:meta>
</office:document-meta>
</file>