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MBA gehele intrekking, op verzoek  ingetrokken vanwege deelname aan de Landelijke beëindigingsregeling veehouderijlocaties (Lbv), Achterkampweg 13, 8102T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28 oktober 2025</text:span>
          </text:p>
            <text:p text:style-name="common-al">
            <text:span text:style-name="nadrukvet">Locatie:</text:span> Achterkampweg 13, 8102TA Raalte</text:p>
            <text:p text:style-name="common-al">
            <text:span text:style-name="nadrukvet">Zaakomschrijving:</text:span> het verzoek om intrekking van de milieuactiviteiten in verband met deelname aan de Lbv-regeling.</text:p>
            <text:p text:style-name="common-al">
            <text:span text:style-name="nadrukvet">Zaaknummer:</text:span> 0177ESUITE341782025</text:p>
            <text:p text:style-name="common-al">
            <text:span text:style-name="nadrukvet">Op verzoek van de vergunninghouder tot geheel intrekken van de omgevingsvergunning</text:span>
          </text:p>
            <text:p text:style-name="common-al">Burgemeester en wethouders van Raalte maken bekend dat de eerder verleende omgevingsvergunning(en) voor een revisievergunning van 26 januari 2015 en een veranderingsvergunning van 19 juni 2017 zijn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34178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341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18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341782025</meta:user-defined>
    <meta:user-defined meta:name="DCTERMS.abstract">Het verzoek om intrekking van de milieuactiviteiten in verband met deelname aan de Lbv-regeling.</meta:user-defined>
    <dc:language>nl</dc:language>
    <meta:user-defined meta:name="OVERHEIDop.locatietype/OVERHEIDop.gebiedsmarkering">Punt</meta:user-defined>
    <meta:user-defined meta:name="DC.title">Ontwerpbeschikking omgevingsvergunning MBA gehele intrekking, op verzoek  ingetrokken vanwege deelname aan de Landelijke beëindigingsregeling veehouderijlocaties (Lbv), Achterkampweg 13, 8102TA Raalte</meta:user-defined>
    <meta:user-defined meta:name="DCTERMS.W3CDTF/DCTERMS.available">2025-11-05</meta:user-defined>
    <meta:user-defined meta:name="OVERHEIDop.externeBijlage">RAALTE_202510_GFO_ZAKEN_6344212_VD_ Ontwerpbesc...|exb-2025-39159</meta:user-defined>
    <meta:user-defined meta:name="OVERHEIDop.externeBijlage">RAALTE_202510_GFO_ZAKEN_6344212_Vergunning-2017...|exb-2025-39160</meta:user-defined>
    <meta:user-defined meta:name="DCTERMS.W3CDTF/OVERHEIDop.jaargang">2025</meta:user-defined>
    <meta:user-defined meta:name="OVERHEIDop.publicationIssue">471878</meta:user-defined>
    <meta:user-defined meta:name="OVERHEIDop.GmbID/DC.identifier">gmb-2025-471878</meta:user-defined>
    <meta:user-defined meta:name="OVERHEIDop.versieInformatie"/>
  </office:meta>
</office:document-meta>
</file>