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22 oktober 2025 een ontheffing afgegeven aan De Jong Zuurmond voor mogelijke geluidshinder in verband met de noodzakelijke werkzaamheden om de bufferschoten te vervangen bij de TESO-haven in ‘t Horntje. Deze ontheffing is geldig van 1 tot en met 5 december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het college van B&amp;W. Wilt u het besluit inzien? Stuur een e-mail naar gemeente@texel.nl of bel 14 02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8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Ontheffing Geluidshind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72</meta:user-defined>
    <meta:user-defined meta:name="OVERHEIDop.GmbID/DC.identifier">gmb-2025-471872</meta:user-defined>
    <meta:user-defined meta:name="OVERHEIDop.versieInformatie"/>
  </office:meta>
</office:document-meta>
</file>