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ijlmerwei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nker Groep B.V.</text:p>
            <text:p text:style-name="common-al">Zaaknummer: OD2025-0029096</text:p>
            <text:p text:style-name="common-al">DSO nummer: 2025102300167</text:p>
            <text:p text:style-name="common-al">Ontvangstdatum melding: 23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87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096</meta:user-defined>
    <meta:user-defined meta:name="DCTERMS.abstract">2025-P5-140 Herstel natuur oever Bijlmerweid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ijlmerweide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70</meta:user-defined>
    <meta:user-defined meta:name="OVERHEIDop.GmbID/DC.identifier">gmb-2025-471870</meta:user-defined>
    <meta:user-defined meta:name="OVERHEIDop.versieInformatie"/>
  </office:meta>
</office:document-meta>
</file>