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tot vaststelling van het subsidieplafond 2026 voor de Nadere regels Peuteropvang met en zonder VE gemeente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eenendaal;</text:p>
            <text:p text:style-name="al"/>
            <text:p text:style-name="al">gelet op artikel 4:27 Awb, artikel 5 Algemene Subsidieverordening Veenendaal en artikelen 9 en 10 van Nadere regels Peuteropvang met en zonder VE gemeente Veenendaal;</text:p>
            <text:p text:style-name="al"/>
            <text:p text:style-name="al">gelezen het voorstel van 28-10-2025,</text:p>
            <text:p text:style-name="al"/>
            <text:p text:style-name="al">
            <text:span text:style-name="nadrukvet">Besluit:</text:span>
          </text:p>
            <text:p text:style-name="al">
            <text:span text:style-name="nadrukvet">Het subsidieplafond 2026 voor de <text:span text:style-name="nadrukcur">Nadere regels Peuteropvang met en zonder VE</text:span> van de gemeente Veenendaal vast te stellen, onder voorbehoud van goedkeuring van de Programmabegroting 2026 en de Decemberwijziging 2025 door de gemeenteraad.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Subsidieplafonds</text:span>
            </text:p>
            <text:p text:style-name="al">1. De subsidieplafonds van de Nadere regels Peuteropvang met en zonder VE gemeente Veenendaal als volgt vast te stellen voor 2026:</text:p>
            <text:p text:style-name="al">a. het subsidieplafond peuteropvang zonder VE bedraagt € 270.261,-.</text:p>
            <text:p text:style-name="al">b. het subsidieplafond peuteropvang met VE bedraagt € 1.705.792,-.</text:p>
            <text:p text:style-name="al">2. Het college kan deze subsidieplafonds verlagen indien de vaststelling of goedkeuring van de begroting van 2026 hiertoe aanleiding geeft.</text:p>
            <text:p text:style-name="al">3. Een verlaging van een subsidieplafond geldt ook voor reeds ingediende aanvrag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Slotbepalingen</text:span>
            </text:p>
            <text:p text:style-name="al">1. Dit besluit treedt in werking op de dag na de bekendmaking in het Gemeenteblad.</text:p>
            <text:p text:style-name="al">2. Dit besluit wordt aangehaald als Subsidieplafond 2026 Nadere regels Peuteropvang met en zonder VE gemeente Veenendaal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Burgemeester en wethouders van Veenendaal,</text:p>
            <text:p text:style-name="al"/>
            <text:p text:style-name="al">Sjoukje Deelstra</text:p>
            <text:p text:style-name="al">secretaris</text:p>
            <text:p text:style-name="al"/>
            <text:p text:style-name="al">Gert-Jan Kats</text:p>
            <text:p text:style-name="al">burgemeester</text:p>
            <text:p text:style-name="al"/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86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4:27 van de Algemene wet bestuursrecht]|[1.0:c:BWBR0005537&amp;artikel=4%3A27&amp;g=2025-09-01</meta:user-defined>
    <meta:user-defined meta:name="DC.source">Algemene Subsidieverordening Veenendaal]|[https://lokaleregelgeving.overheid.nl/CVDR133929/2</meta:user-defined>
    <meta:user-defined meta:name="DC.source">Nadere regels Peuteropvang met en zonder VE gemeente Veenendaal]|[https://lokaleregelgeving.overheid.nl/CVDR613323/8</meta:user-defined>
    <meta:user-defined meta:name="DCTERMS.alternative">Subsidieplafond 2026 Nadere regels Peuteropvang met en zonder VE gemeente Veenendaal</meta:user-defined>
    <dc:language>nl</dc:language>
    <meta:user-defined meta:name="OVERHEIDop.locatietype/OVERHEIDop.gebiedsmarkering">Gemeente</meta:user-defined>
    <meta:user-defined meta:name="DC.title">Collegebesluit tot vaststelling van het subsidieplafond 2026 voor de Nadere regels Peuteropvang met en zonder VE gemeente Veenendaa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69</meta:user-defined>
    <meta:user-defined meta:name="OVERHEIDop.betreftRegeling">CVDR746141_1</meta:user-defined>
    <meta:user-defined meta:name="OVERHEIDop.GmbID/DC.identifier">gmb-2025-471869</meta:user-defined>
    <meta:user-defined meta:name="xs:date/OVERHEIDop.startdatum">2025-11-01</meta:user-defined>
    <meta:user-defined meta:name="OVERHEIDop.versieInformatie"/>
  </office:meta>
</office:document-meta>
</file>