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dakkapel aan voorgevel, Druckerstraat Leiden, Druckerstraat 1B 2312V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2601</text:p>
            <text:p text:style-name="common-al">
            <text:span text:style-name="nadrukvet">Ingekomen:</text:span> 23-09-2025</text:p>
            <text:p text:style-name="common-al">
            <text:span text:style-name="nadrukvet">Datum besluit:</text:span> 28-10-2025</text:p>
            <text:p text:style-name="common-al">
            <text:span text:style-name="nadrukvet">Locatie:</text:span> Druckerstraat Leiden, Druckerstraat 1B 2312VB Leiden</text:p>
            <text:p text:style-name="common-al">
            <text:span text:style-name="nadrukvet">Projectomschrijving:</text:span> verbreden dakkapel aa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6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8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2601</meta:user-defined>
    <meta:user-defined meta:name="DCTERMS.abstract">verbreden dakkapel aan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reden dakkapel aan voorgevel, Druckerstraat Leiden, Druckerstraat 1B 2312VB Leiden</meta:user-defined>
    <meta:user-defined meta:name="DCTERMS.W3CDTF/DCTERMS.available">2025-11-06</meta:user-defined>
    <meta:user-defined meta:name="DCTERMS.W3CDTF/OVERHEIDop.jaargang">2025</meta:user-defined>
    <meta:user-defined meta:name="OVERHEIDop.externeBijlage">LEIDEN_202509_GFO_ZAKEN_826161_Samenvatting 000|exb-2025-39158</meta:user-defined>
    <meta:user-defined meta:name="OVERHEIDop.publicationIssue">471865</meta:user-defined>
    <meta:user-defined meta:name="OVERHEIDop.GmbID/DC.identifier">gmb-2025-471865</meta:user-defined>
    <meta:user-defined meta:name="OVERHEIDop.versieInformatie"/>
  </office:meta>
</office:document-meta>
</file>