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bouwen 6 woongebouwen (210 appartementen) en inrichten terrein, tussen President Kennedysingel en Swentiboldstraat, Sittard (STD00 G 3064 t/m 3067, G 1839 en G 880, B 4837, B 4877 en B 5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6 woongebouwen (210 appartementen) en inrichten terrein</text:p>
            <text:p text:style-name="common-al">
            <text:span text:style-name="nadrukvet">Locatie: </text:span>tussen President Kennedysingel en Swentiboldstraat, Sittard (STD00 G 3064 t/m 3067, G 1839 en G 880, B 4837, B 4877 en B 5915)</text:p>
            <text:p text:style-name="common-al">
            <text:span text:style-name="nadrukvet">Ontvangstdatum</text:span>: 25 september 2025</text:p>
            <text:p text:style-name="common-al">
            <text:span text:style-name="nadrukvet">Kenmerk</text:span>: 2025-0000246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86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6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462</meta:user-defined>
    <meta:user-defined meta:name="DCTERMS.abstract">Betreft : aanvraag op locatie tussen President Kennedysingel en Swentiboldstraat, Sittard (STD00 G 3064 t/m 3067, G 1839 en G 880, B 4837, B 4877 en B 5915)</meta:user-defined>
    <dc:language>nl</dc:language>
    <meta:user-defined meta:name="OVERHEIDop.locatietype/OVERHEIDop.gebiedsmarkering">Vlak</meta:user-defined>
    <meta:user-defined meta:name="DC.title">Kennisgeving ontvangst bouwen 6 woongebouwen (210 appartementen) en inrichten terrein, tussen President Kennedysingel en Swentiboldstraat, Sittard (STD00 G 3064 t/m 3067, G 1839 en G 880, B 4837, B 4877 en B 591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862</meta:user-defined>
    <meta:user-defined meta:name="OVERHEIDop.GmbID/DC.identifier">gmb-2025-471862</meta:user-defined>
    <meta:user-defined meta:name="OVERHEIDop.versieInformatie"/>
  </office:meta>
</office:document-meta>
</file>