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aan de Zutphen-Emmerikseweg nabij nr. 96, 7223DK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oktober 2025 een sloopmelding ontvangen. De melding gaat over het saneren van asbest van een middenspanningsruimte aan de Zutphen-Emmerikseweg nabij nr. 96, 7223DK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18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75</meta:user-defined>
    <meta:user-defined meta:name="DCTERMS.abstract">Betreft: sloopmelding op locatie Zutphen-Emmerikseweg nabij nr. 96, 7223DK Baak</meta:user-defined>
    <dc:language>nl</dc:language>
    <meta:user-defined meta:name="OVERHEIDop.locatietype/OVERHEIDop.gebiedsmarkering">Vlak</meta:user-defined>
    <meta:user-defined meta:name="DC.title">Melding voor het saneren van asbest van een middenspanningsruimte aan de Zutphen-Emmerikseweg nabij nr. 96, 7223DK Baa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61</meta:user-defined>
    <meta:user-defined meta:name="OVERHEIDop.GmbID/DC.identifier">gmb-2025-471861</meta:user-defined>
    <meta:user-defined meta:name="OVERHEIDop.versieInformatie"/>
  </office:meta>
</office:document-meta>
</file>