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Zaltbommelse DutchRunners op zondag 8 februari 2026 de 11e editie van de Singelcrossloop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Boschstraat en Oenselsestraat (tussen de stadsparken) op zondag 8 februari 2026 tussen 10:00 uur en 13:00 gesloten te verklaren. </text:p>
            <text:p text:style-name="common-al">Dit besluit is op 28 oktober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185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5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5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ijdelijke verkeersmaatregelen Burgemeester en wethouders van Z a l t b o m m e l;</meta:user-defined>
    <meta:user-defined meta:name="DCTERMS.W3CDTF/DCTERMS.available">2025-10-31</meta:user-defined>
    <meta:user-defined meta:name="DCTERMS.W3CDTF/OVERHEIDop.jaargang">2025</meta:user-defined>
    <meta:user-defined meta:name="OVERHEIDop.publicationIssue">471858</meta:user-defined>
    <meta:user-defined meta:name="OVERHEIDop.GmbID/DC.identifier">gmb-2025-471858</meta:user-defined>
    <meta:user-defined meta:name="OVERHEIDop.versieInformatie"/>
  </office:meta>
</office:document-meta>
</file>