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splitsen winkel en woning naar 4 appartementen aan Burgemeester Colijnstraat 16, 2771 G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splitsen winkel en woning naar 4 appartementen aan Burgemeester Colijnstraat 16, 2771 GD Boskoop, geregistreerd onder nr. 048437333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85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33315</meta:user-defined>
    <meta:user-defined meta:name="DCTERMS.abstract">Aanvraag vergunning voor het afwijken van de regels voor splitsen winkel en woning naar 4 appartementen aan Burgemeester Colijnstraat 16, 2771 GD Boskoop</meta:user-defined>
    <dc:language>nl</dc:language>
    <meta:user-defined meta:name="OVERHEIDop.locatietype/OVERHEIDop.gebiedsmarkering">Punt</meta:user-defined>
    <meta:user-defined meta:name="DC.title">Aanvraag vergunning voor het afwijken van de regels voor splitsen winkel en woning naar 4 appartementen aan Burgemeester Colijnstraat 16, 2771 GD Boskoo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57</meta:user-defined>
    <meta:user-defined meta:name="OVERHEIDop.GmbID/DC.identifier">gmb-2025-471857</meta:user-defined>
    <meta:user-defined meta:name="OVERHEIDop.versieInformatie"/>
  </office:meta>
</office:document-meta>
</file>