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ppartement en het toevoegen van een balkon ter plaatse van de zijgevel op de locatie Dr Joh G Mezgerstraat 46  te Zandvoort, verzonden 28 oktober 2025, DSO nummer 2025063002075, zaaknummer ODIJ-Z-25-164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appartement en het toevoegen van een balkon ter plaatse van de zijgevel op de locatie Dr Joh G Mezgerstraat 4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185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5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5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336</meta:user-defined>
    <dc:language>nl</dc:language>
    <meta:user-defined meta:name="DC.title">Toestemming voor het realiseren van een appartement en het toevoegen van een balkon ter plaatse van de zijgevel op de locatie Dr Joh G Mezgerstraat 46  te Zandvoort, verzonden 28 oktober 2025, DSO nummer 2025063002075, zaaknummer ODIJ-Z-25-164416</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157</meta:user-defined>
    <meta:user-defined meta:name="OVERHEIDop.publicationIssue">471855</meta:user-defined>
    <meta:user-defined meta:name="OVERHEIDop.GmbID/DC.identifier">gmb-2025-471855</meta:user-defined>
    <meta:user-defined meta:name="OVERHEIDop.versieInformatie"/>
  </office:meta>
</office:document-meta>
</file>