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Landsmeerderdijk 14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msterdam</text:p>
            <text:p text:style-name="common-al">Zaaknummer: OD2025-0027200</text:p>
            <text:p text:style-name="common-al">DSO nummer: 2025101600737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200</meta:user-defined>
    <meta:user-defined meta:name="DCTERMS.abstract">Landsmeerderdijk 142 - saneren skatepark de Bong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Landsmeerderdijk 142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54</meta:user-defined>
    <meta:user-defined meta:name="OVERHEIDop.GmbID/DC.identifier">gmb-2025-471854</meta:user-defined>
    <meta:user-defined meta:name="OVERHEIDop.versieInformatie"/>
  </office:meta>
</office:document-meta>
</file>