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straat 7, 2511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puistraat 7 door het verwijderen en plaatsen van een nieuwe gevelpui, het verwijderen van de bestaande dakkapel en het aanhelen met dakpannen</text:p>
            <text:p text:style-name="common-al"/>
            <text:p text:style-name="common-al">Ons kenmerk: VTH2025-388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straat 7, 2511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185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5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5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836</meta:user-defined>
    <meta:user-defined meta:name="DCTERMS.abstract">het veranderen van het pand Spuistraat 7 door het verwijderen en plaatsen van een nieuwe gevelpui, het verwijderen van de bestaande dakkapel en het aanhelen met dakpannen</meta:user-defined>
    <dc:language>nl</dc:language>
    <meta:user-defined meta:name="OVERHEIDop.locatietype/OVERHEIDop.gebiedsmarkering">Punt</meta:user-defined>
    <meta:user-defined meta:name="DC.title">Omgevingsvergunning - Aangevraagd, Spuistraat 7, 2511 BC 's-Gravenhag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853</meta:user-defined>
    <meta:user-defined meta:name="OVERHEIDop.GmbID/DC.identifier">gmb-2025-471853</meta:user-defined>
    <meta:user-defined meta:name="OVERHEIDop.versieInformatie"/>
  </office:meta>
</office:document-meta>
</file>