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erwerken - Friesestraatweg 21, 9801 TH Zuidhorn, Verzoeklocatie 2025102301061, Zuidhorn (ZHN00) B 908, Zuidhorn (ZHN00) B 906</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Westerkwartier een melding ontvangen voor het mobiel puinbreken, activiteiten waarvoor geen vergunningplicht geldt op de locatie Friesestraatweg 21 in Zuidhorn. De melding is geregistreerd onder zaaknummer 2025014179. De melding betreft:</text:p>
            <text:p text:style-name="common-al">
            
          </text:p>
            <text:list text:style-name="id1-3-2-1-1-3">
              <text:list-item text:style-override="id1-3-2-1-1-3-1">
                <text:number>•</text:number>
                <text:p text:style-name="al">Mobiel breken van bouw- en sloopafval</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85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5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5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4179</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melding: Melding verwerken - Friesestraatweg 21, 9801 TH Zuidhorn, Verzoeklocatie 2025102301061, Zuidhorn (ZHN00) B 908, Zuidhorn (ZHN00) B 906</meta:user-defined>
    <meta:user-defined meta:name="DCTERMS.W3CDTF/DCTERMS.available">2025-10-31</meta:user-defined>
    <meta:user-defined meta:name="DCTERMS.W3CDTF/OVERHEIDop.jaargang">2025</meta:user-defined>
    <meta:user-defined meta:name="OVERHEIDop.publicationIssue">471852</meta:user-defined>
    <meta:user-defined meta:name="OVERHEIDop.GmbID/DC.identifier">gmb-2025-471852</meta:user-defined>
    <meta:user-defined meta:name="OVERHEIDop.versieInformatie"/>
  </office:meta>
</office:document-meta>
</file>