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Kap en Herplant van Houtopstanden op de Bomenlijst - Ameland 2025 </text:p>
      <text:section text:name="regeling_id1-3-2" text:style-name="regeling">
        <text:section text:name="aanhef_id1-3-2-1" text:style-name="aanhef">
          <text:section text:name="preambule_id1-3-2-1-1" text:style-name="preambule">
            <text:p text:style-name="al">Burgemeester en wethouders van Ameland;</text:p>
            <text:p text:style-name="al"/>
            <text:p text:style-name="al">gelet op Hoofdstuk 4, Titel 4.3 van de Algemene wet bestuursrecht, de omgevingswet en op artikel 4.11 van de Algemene Plaatselijke Verordening gemeente Ameland;</text:p>
            <text:p text:style-name="al"/>
            <text:p text:style-name="al">overwegende dat: </text:p>
            <text:list text:style-name="id1-3-2-1-1-6">
              <text:list-item text:style-override="id1-3-2-1-1-6-1">
                <text:number>•</text:number>
                <text:p text:style-name="al">in de gemeente een verbod geldt op het zonder vergunning kappen van bomen die geplaatst zijn op de gemeentelijke bomenlijst (bijlage 1 APV);</text:p>
              </text:list-item>
              <text:list-item text:style-override="id1-3-2-1-1-6-2">
                <text:number>•</text:number>
                <text:p text:style-name="al">overtreding van dit verbod kan leiden tot het opleggen van een bestuurlijke boete van maximaal € 5.000;</text:p>
              </text:list-item>
              <text:list-item text:style-override="id1-3-2-1-1-6-3">
                <text:number>•</text:number>
                <text:p text:style-name="al">de weigeringsgronden voor vergunningverlening helder in de APV staan (artikel 4.11) en dat na kap (met vergunning) het college een herplantplicht kan opleggen;</text:p>
              </text:list-item>
              <text:list-item text:style-override="id1-3-2-1-1-6-4">
                <text:number>•</text:number>
                <text:p text:style-name="al">de bomenlijst bedoeld is om de daarop geplaatste bomen te beschermen omdat ze van waarde zijn, zodat illegale kap bestraft en herplant gestimuleerd moet worden;</text:p>
              </text:list-item>
              <text:list-item text:style-override="id1-3-2-1-1-6-5">
                <text:number>•</text:number>
                <text:p text:style-name="al">het wenselijk is om voor de toepassing van bedoelde kan-bepalingen vast te leggen in een beleidsregel hoe deze worden toegepast;</text:p>
              </text:list-item>
            </text:list>
            <text:p text:style-name="al">besluiten de volgende beleidsregel vast te stellen:</text:p>
            <text:p text:style-name="al"/>
            <text:p text:style-name="al">
            <text:span text:style-name="nadrukvet">Beleidsregel Kap en Herplant van Houtopstanden op de Bomenlijst - Ame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text:number>
                <text:p text:style-name="al">Aanvraag: De aanvraag kapvergunning voor de kap van één of meer bomen (houtopstanden) op de bomenlijst danwel de aanvraag omgevingsvergunning;</text:p>
              </text:list-item>
              <text:list-item text:style-override="id1-3-2-2-1-3-2">
                <text:number>•</text:number>
                <text:p text:style-name="al">APV: Algemene Plaatselijke Verordening van de gemeente Ameland;</text:p>
              </text:list-item>
              <text:list-item text:style-override="id1-3-2-2-1-3-3">
                <text:number>•</text:number>
                <text:p text:style-name="al">Boete: De bestuurlijke boete als bedoeld in 4.11 lid 7 APV;</text:p>
              </text:list-item>
              <text:list-item text:style-override="id1-3-2-2-1-3-4">
                <text:number>•</text:number>
                <text:p text:style-name="al">Verzoek: Een verzoek om advies en/of kosteloze steun bij herplant.</text:p>
              </text:list-item>
            </text:list>
          </text:section>
          <text:section text:name="artikel_id1-3-2-2-2" text:style-name="artikel">
            <text:p text:style-name="artikel_kop_titel"><text:span text:style-name="artikel_kop_label">Artikel</text:span> <text:span text:style-name="artikel_kop_nr">2.</text:span> Aanvraag kapvergunning</text:p>
            <text:list text:style-name="id1-3-2-2-2-2">
              <text:list-item text:style-override="id1-3-2-2-2-2">
                <text:number>1.</text:number>
                <text:p text:style-name="al">Een aanvraag voor het kappen van een boom die op de bomenlijst is geplaatst, wordt aangevraagd via het Omgevingsloket online.</text:p>
              </text:list-item>
              <text:list-item text:style-override="id1-3-2-2-2-3">
                <text:number>2.</text:number>
                <text:p text:style-name="al">De aanvraag dient tenminste 8 weken voordat men gebruik wil maken van de vergunning ingediend te worden bij het college (behoudens spoedeisende aanvragen als bedoeld in 4.11 sub 5 APV). </text:p>
              </text:list-item>
            </text:list>
          </text:section>
          <text:section text:name="artikel_id1-3-2-2-3" text:style-name="artikel">
            <text:p text:style-name="artikel_kop_titel"><text:span text:style-name="artikel_kop_label">Artikel</text:span> <text:span text:style-name="artikel_kop_nr">3.</text:span> Voorschriften kapvergunning</text:p>
            <text:list text:style-name="id1-3-2-2-3-2">
              <text:list-item text:style-override="id1-3-2-2-3-2">
                <text:number>1.</text:number>
                <text:p text:style-name="al">Een vergunning wordt alleen verleend onder het opleggen van een herplantplicht;</text:p>
              </text:list-item>
              <text:list-item text:style-override="id1-3-2-2-3-3">
                <text:number>2.</text:number>
                <text:p text:style-name="al">Bij nader voorschrift wordt bepaald hoe en binnen welke termijn herplant plaats moet vinden;</text:p>
              </text:list-item>
              <text:list-item text:style-override="id1-3-2-2-3-4">
                <text:number>3.</text:number>
                <text:p text:style-name="al">Vergunninghouder kan een verzoek doen om advies en/of gratis leveren en planten van een boom aan de gemeente, welk verzoek binnen een redelijke termijn zal worden ingewilligd (behoudens levertijden voor plantmateriaal in een voor plant geschikte periode);</text:p>
              </text:list-item>
              <text:list-item text:style-override="id1-3-2-2-3-5">
                <text:number>4.</text:number>
                <text:p text:style-name="al">Het niet, of niet tijdig, voldoen aan de herplantplicht zal worden afgedwongen middels bestuursrechtelijke handhaving (bestuursdwang of dwangsom).</text:p>
              </text:list-item>
            </text:list>
          </text:section>
          <text:section text:name="artikel_id1-3-2-2-4" text:style-name="artikel">
            <text:p text:style-name="artikel_kop_titel"><text:span text:style-name="artikel_kop_label">Artikel</text:span> <text:span text:style-name="artikel_kop_nr">4.</text:span> Illegale kap</text:p>
            <text:list text:style-name="id1-3-2-2-4-2">
              <text:list-item text:style-override="id1-3-2-2-4-2">
                <text:number>1.</text:number>
                <text:p text:style-name="al">Het zonder vergunning kappen van een boom die geplaatst is op de bomenlijst krijgt prioriteit in de handhaving;</text:p>
              </text:list-item>
              <text:list-item text:style-override="id1-3-2-2-4-3">
                <text:number>2.</text:number>
                <text:p text:style-name="al">Direct na constatering wordt de maximale bestuurlijke boete opgelegd zoals bepaald in de APV (€ 5.000);</text:p>
              </text:list-item>
              <text:list-item text:style-override="id1-3-2-2-4-4">
                <text:number>3.</text:number>
                <text:p text:style-name="al">De opgelegde boete wordt gehalveerd indien de overtreder schriftelijk instemt met een herplantplicht (inclusief voorschriften voor herplant en eventueel verzoek) als bedoeld in artikel 3, onder gelijktijdige betaling van de resterende boete;</text:p>
              </text:list-item>
              <text:list-item text:style-override="id1-3-2-2-4-5">
                <text:number>4.</text:number>
                <text:p text:style-name="al">Bij het niet, of niet tijdig, voldoen aan de in lid 3 bedoelde herplantplicht wordt de resterende boete alsnog opgelegd;</text:p>
              </text:list-item>
              <text:list-item text:style-override="id1-3-2-2-4-6">
                <text:number>5.</text:number>
                <text:p text:style-name="al">Het opleggen van een bestuurlijke boete laat het recht op schadevergoeding onverlet en doet niets af aan de opgelegde plicht tot herplant.</text:p>
              </text:list-item>
            </text:list>
          </text:section>
          <text:section text:name="artikel_id1-3-2-2-5" text:style-name="artikel">
            <text:p text:style-name="artikel_kop_titel"><text:span text:style-name="artikel_kop_label">Artikel</text:span> <text:span text:style-name="artikel_kop_nr">5.</text:span> Communicatie</text:p>
            <text:p text:style-name="al">De wijze waarop een verzoek kan worden gedaan wordt door het college op de gemeentelijke website geplaatst en periodiek gecommuniceerd via de Gemeente Info. </text:p>
          </text:section>
          <text:section text:name="artikel_id1-3-2-2-6" text:style-name="artikel">
            <text:p text:style-name="artikel_kop_titel"><text:span text:style-name="artikel_kop_label">Artikel</text:span> <text:span text:style-name="artikel_kop_nr">6.</text:span> Citeertitel</text:p>
            <text:p text:style-name="al">Deze beleidsregel kan worden aangehaald als “Beleidsregel Kap en Herplant van Houtopstanden op de Bomenlijst - Ameland 2025”.</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eerste dag nadat bekendmaking in het gemeentelijk informatieblad heeft plaatsgevonden.</text:p>
          </text:section>
        </text:section>
        <text:section text:name="regeling-sluiting_id1-3-2-3" text:style-name="regeling-sluiting">
          <text:section text:name="ondertekening_id1-3-2-3-1">
            <text:p><text:span text:style-name="functie">Aldus vastgesteld in de vergadering van het college op 23 september 2025. </text:span></text:p>
          </text:section>
          <text:section text:name="ondertekening_id1-3-2-3-2">
            <text:p><text:span text:style-name="functie"/></text:p>
            <text:p><text:span text:style-name="functie">T.E.F.W. Faber, </text:span></text:p>
            <text:p><text:span text:style-name="functie">Locoburgemeester </text:span></text:p>
          </text:section>
          <text:section text:name="ondertekening_id1-3-2-3-3">
            <text:p><text:span text:style-name="functie"/></text:p>
            <text:p><text:span text:style-name="functie">I.J.W. Valk,</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7185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5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5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Natuur en milieu | Organisatie en beleid</meta:user-defined>
    <meta:user-defined meta:name="DC.source">titel 4.3 van de Algemene wet bestuursrecht]|[1.0:c:BWBR0005537&amp;titeldeel=4.3&amp;g=2025-09-01</meta:user-defined>
    <meta:user-defined meta:name="DC.source">Omgevingswet]|[1.0:c:BWBR0037885&amp;g=2025-07-01</meta:user-defined>
    <meta:user-defined meta:name="DC.source">artikel 4.11 van de Algemene Plaatselijke Verordening gemeente Ameland]|[https://lokaleregelgeving.overheid.nl/CVDR701155/1#hoofdstuk_4_paragraaf_3_artikel_4:11</meta:user-defined>
    <meta:user-defined meta:name="DCTERMS.alternative">Beleidsregel Kap en Herplant van Houtopstanden op de Bomenlijst - Ameland 2025</meta:user-defined>
    <dc:language>nl</dc:language>
    <meta:user-defined meta:name="OVERHEIDop.locatietype/OVERHEIDop.gebiedsmarkering">Gemeente</meta:user-defined>
    <meta:user-defined meta:name="DC.title">Beleidsregel Kap en Herplant van Houtopstanden op de Bomenlijst - Ameland 2025</meta:user-defined>
    <meta:user-defined meta:name="DCTERMS.W3CDTF/DCTERMS.available">2025-11-03</meta:user-defined>
    <meta:user-defined meta:name="OVERHEIDop.externeBijlage">Register beeldbepalende en monumentale bomen|exb-2025-39156</meta:user-defined>
    <meta:user-defined meta:name="DCTERMS.W3CDTF/OVERHEIDop.jaargang">2025</meta:user-defined>
    <meta:user-defined meta:name="OVERHEIDop.publicationIssue">471851</meta:user-defined>
    <meta:user-defined meta:name="OVERHEIDop.betreftRegeling">CVDR746140_1</meta:user-defined>
    <meta:user-defined meta:name="xs:date/OVERHEIDop.startdatum">2025-11-04</meta:user-defined>
    <meta:user-defined meta:name="OVERHEIDop.GmbID/DC.identifier">gmb-2025-471851</meta:user-defined>
    <meta:user-defined meta:name="OVERHEIDop.versieInformatie"/>
  </office:meta>
</office:document-meta>
</file>