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een schoeiing en plaatsen vlonder aan de Kardieler 16, 2771 P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hogen van een schoeiing en plaatsen vlonder aan de Kardieler 16, 2771 PX Boskoop, geregistreerd onder nr. 0484373329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10-2025. De gemeente neemt daarover waarschijnlijk voor 23-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184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4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4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3295</meta:user-defined>
    <meta:user-defined meta:name="DCTERMS.abstract">Aanvraag vergunning voor het verhogen van een schoeiing en plaatsen vlonder aan de Kardieler 16, 2771 PX Boskoop</meta:user-defined>
    <dc:language>nl</dc:language>
    <meta:user-defined meta:name="OVERHEIDop.locatietype/OVERHEIDop.gebiedsmarkering">Punt</meta:user-defined>
    <meta:user-defined meta:name="DC.title">Aanvraag vergunning voor het verhogen van een schoeiing en plaatsen vlonder aan de Kardieler 16, 2771 PX Boskoop</meta:user-defined>
    <meta:user-defined meta:name="DCTERMS.W3CDTF/DCTERMS.available">2025-10-31</meta:user-defined>
    <meta:user-defined meta:name="DCTERMS.W3CDTF/OVERHEIDop.jaargang">2025</meta:user-defined>
    <meta:user-defined meta:name="OVERHEIDop.publicationIssue">471848</meta:user-defined>
    <meta:user-defined meta:name="OVERHEIDop.GmbID/DC.identifier">gmb-2025-471848</meta:user-defined>
    <meta:user-defined meta:name="OVERHEIDop.versieInformatie"/>
  </office:meta>
</office:document-meta>
</file>