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oordeinde 44, 1521 PB Wormerveer - tb - het bouwen va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350 - tb - het bouwen van 3 appartementen -  - op de locatie Noordeinde 44, 1521 PB Wormerveer</text:p>
            <text:p text:style-name="common-al">Aanvraag ontvangen: 17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184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4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4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350</meta:user-defined>
    <dc:language>nl</dc:language>
    <meta:user-defined meta:name="OVERHEIDop.locatietype/OVERHEIDop.gebiedsmarkering">Punt</meta:user-defined>
    <meta:user-defined meta:name="DC.title">Aanvraag omgevingsvergunning - Noordeinde 44, 1521 PB Wormerveer - tb - het bouwen van 3 appartement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847</meta:user-defined>
    <meta:user-defined meta:name="OVERHEIDop.GmbID/DC.identifier">gmb-2025-471847</meta:user-defined>
    <meta:user-defined meta:name="OVERHEIDop.versieInformatie"/>
  </office:meta>
</office:document-meta>
</file>