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uigekade 20 in Vrouwenakker -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uigekade 20 in Vrouwenakker - zaaknummer Z2024-00003132 - aanvraag omgevingsvergunning voor het uitbreiden van de woning - beslistermijn is verlengd met een periode van zes weken - verzonden 3 februari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7184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8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8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132</meta:user-defined>
    <dc:language>nl</dc:language>
    <meta:user-defined meta:name="OVERHEIDop.locatietype/OVERHEIDop.gebiedsmarkering">Vlak</meta:user-defined>
    <meta:user-defined meta:name="DC.title">Verlenging beslistermijn Ruigekade 20 in Vrouwenakker - het uitbreiden van de woning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184</meta:user-defined>
    <meta:user-defined meta:name="OVERHEIDop.GmbID/DC.identifier">gmb-2025-47184</meta:user-defined>
    <meta:user-defined meta:name="OVERHEIDop.versieInformatie"/>
  </office:meta>
</office:document-meta>
</file>