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oetebuurt 17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BN) Koetebuurt 17 in Oosterend: zaaknummer 3674105 Het renoveren van kozijnen (ontvangen 22 oktober 2025).</text:p>
            <text:p text:style-name="common-al">- Rijksmonumente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7183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3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3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74105 </meta:user-defined>
    <dc:language>nl</dc:language>
    <meta:user-defined meta:name="OVERHEIDop.locatietype/OVERHEIDop.gebiedsmarkering">Adres</meta:user-defined>
    <meta:user-defined meta:name="DC.title">Omgevingsvergunning Aangevraagd - Koetebuurt 17 in Oosterend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839</meta:user-defined>
    <meta:user-defined meta:name="OVERHEIDop.GmbID/DC.identifier">gmb-2025-471839</meta:user-defined>
    <meta:user-defined meta:name="OVERHEIDop.versieInformatie"/>
  </office:meta>
</office:document-meta>
</file>