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Dorpsstraat 6, 9832 PD Den Horn, Aduard (ADA00) E 69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5 een besluit genomen op de aanvraag met zaaknummer 2025014103 voor het kappen van bomen op locatie Dorpsstraat 6, 9832 PD Den Horn, Aduard (ADA00) E 699.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8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0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bomen - Dorpsstraat 6, 9832 PD Den Horn, Aduard (ADA00) E 699</meta:user-defined>
    <meta:user-defined meta:name="DCTERMS.W3CDTF/DCTERMS.available">2025-10-31</meta:user-defined>
    <meta:user-defined meta:name="DCTERMS.W3CDTF/OVERHEIDop.jaargang">2025</meta:user-defined>
    <meta:user-defined meta:name="OVERHEIDop.publicationIssue">471834</meta:user-defined>
    <meta:user-defined meta:name="OVERHEIDop.GmbID/DC.identifier">gmb-2025-471834</meta:user-defined>
    <meta:user-defined meta:name="OVERHEIDop.versieInformatie"/>
  </office:meta>
</office:document-meta>
</file>