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de openbare inrichting Bar Double D op de locatie Burgemeester Roosstraat 1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een aanvraag ontvangen voor een exploitatievergunning horecabedrijf voor het exploiteren van de openbare inrichting Bar Double D op de locatie Burgemeester Roosstraat 1, 2941 AC Lekkerkerk. De aanvraag is geregistreerd onder zaaknummer 19311724282.</text:p>
            <text:p text:style-name="common-al">
            
          </text:p>
            <text:p text:style-name="common-al">
            <text:span text:style-name="nadrukvet">Toelichting </text:span>
          </text:p>
            <text:p text:style-name="common-al">Deze aanvraag betreft een bestaande onderneming. De gemeente voert momenteel een inhaalslag uit om reeds gevestigde horecabedrijven formeel te voorzien van een exploitatievergunning, conform de actuele regelgev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8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724282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de openbare inrichting Bar Double D op de locatie Burgemeester Roosstraat 1, 2941 AC Lekkerker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32</meta:user-defined>
    <meta:user-defined meta:name="OVERHEIDop.GmbID/DC.identifier">gmb-2025-471832</meta:user-defined>
    <meta:user-defined meta:name="OVERHEIDop.versieInformatie"/>
  </office:meta>
</office:document-meta>
</file>