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ken te Nuland, Omgevingsvergunning, oprichten/verplaatsen van een antenne opstelpunt S15167 Vodafone Nu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prichten/verplaatsen van een antenne opstelpunt S15167 Vodafone Nuland </text:p>
            <text:p text:style-name="common-al"/>
            <text:p text:style-name="common-al">
            <text:span text:style-name="nadrukvet">Adres of locatie</text:span>: Rekken te Nuland,  (NLD03) E 2786</text:p>
            <text:p text:style-name="common-al">
            <text:span text:style-name="nadrukvet">Omschrijving</text:span>: oprichten/verplaatsen van een antenne opstelpunt S15167 Vodafone Nuland </text:p>
            <text:p text:style-name="common-al">
            <text:span text:style-name="nadrukvet">Kenmerknummer</text:span>: 0796186027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83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2776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Rekken te Nuland, Omgevingsvergunning, oprichten/verplaatsen van een antenne opstelpunt S15167 Vodafone Nula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1831</meta:user-defined>
    <meta:user-defined meta:name="OVERHEIDop.GmbID/DC.identifier">gmb-2025-471831</meta:user-defined>
    <meta:user-defined meta:name="OVERHEIDop.versieInformatie"/>
  </office:meta>
</office:document-meta>
</file>