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ingetrokken Parnassusweg 33-3 1077DD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bouwkundig samenvoegen van de derde, vierde en vijfde verdieping, het plaatsen van een woningtoegangsdeur op de tweede verdieping en het plaatsen van drie dakramen op de vijfde verdieping van het gebouw</text:p>
            <text:p text:style-name="common-al">Besluit: vergunning ingetrokken</text:p>
            <text:p text:style-name="common-al">Besluit verzonden op: 16-10-2025</text:p>
            <text:p text:style-name="common-al">Zaakadres: Parnassusweg 33-3 1077DD Amsterdam</text:p>
            <text:p text:style-name="common-al">Zaaknummer: Z2022-Z000702</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2-Z00070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82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2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2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0702</meta:user-defined>
    <meta:user-defined meta:name="DCTERMS.abstract">Veranderen en bouwkundig samenvoegen van de derde, vierde en vijfde verdieping, het plaatsen van een woningtoegangsdeur op de tweede verdieping.....</meta:user-defined>
    <dc:language>nl</dc:language>
    <meta:user-defined meta:name="OVERHEIDop.locatietype/OVERHEIDop.gebiedsmarkering">Punt</meta:user-defined>
    <meta:user-defined meta:name="DC.title">Omgevingsvergunning vergunning ingetrokken Parnassusweg 33-3 1077DD Amsterdam</meta:user-defined>
    <meta:user-defined meta:name="DCTERMS.W3CDTF/DCTERMS.available">2025-10-31</meta:user-defined>
    <meta:user-defined meta:name="DCTERMS.W3CDTF/OVERHEIDop.jaargang">2025</meta:user-defined>
    <meta:user-defined meta:name="OVERHEIDop.publicationIssue">471828</meta:user-defined>
    <meta:user-defined meta:name="OVERHEIDop.GmbID/DC.identifier">gmb-2025-471828</meta:user-defined>
    <meta:user-defined meta:name="OVERHEIDop.versieInformatie"/>
  </office:meta>
</office:document-meta>
</file>