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Eierlandse Duinen va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Gemeente Texel, sectie A, nummer 6415, Eierlandse Duinen van Texel: zaaknummer 3674431 Het uitvoeren van werkzaamheden uit het opgestelde N2000-beheerplan “Duinen en Lage Land Texel” (ontvangen 23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181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674431 </meta:user-defined>
    <dc:language>nl</dc:language>
    <meta:user-defined meta:name="OVERHEIDop.locatietype/OVERHEIDop.gebiedsmarkering">Punt</meta:user-defined>
    <meta:user-defined meta:name="DC.title">Omgevingsvergunning Aangevraagd - Eierlandse Duinen van Tex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18</meta:user-defined>
    <meta:user-defined meta:name="OVERHEIDop.GmbID/DC.identifier">gmb-2025-471818</meta:user-defined>
    <meta:user-defined meta:name="OVERHEIDop.versieInformatie"/>
  </office:meta>
</office:document-meta>
</file>