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c5a4646-9166-4f8d-9955-b144c73b8a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Opheffen van een gehandicaptenparkeerplaats op kenteken ter hoogte van de Louis Davidsstraat 29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Intrekken verkeersbesluit: “Opheffen van een gehandicaptenparkeerplaats op kenteken ter hoogte van de Louis Davidsstraat 298”</text:p>
            <text:p text:style-name="al">Steller:  H. Bakkum</text:p>
            <text:p text:style-name="al">Afdeling:  Stadsruimte</text:p>
            <text:p text:style-name="al">Nummer: 18934711      Datum: 28 oktober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In het verkeersbesluit van 13 oktober 2025 met nummer 18877675, “Opheffen van een gehandicaptenparkeerplaats op kenteken ter hoogte van de Louis Davidsstraat 298”, staat een verkeerd adres.</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Overweging:</text:span>
          </text:p>
            <text:p text:style-name="common-al">In het verkeersbesluit staat een verkeerd adres. Het is noodzakelijk om dit verkeersbesluit in te trekken zodat er een nieuw verkeersbesluit met het juiste adres gepubliceerd kan worden.</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tot</text:p>
            <text:p text:style-name="common-al">het intrekken van verkeersbesluit “Opheffen een gehandicaptenparkeerplaats op kenteken ter hoogte van de Louis Davidsstraat 298” d.d. 13 oktober 2025 met nummer 18877675.</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3-1" text:style-name="plaatje">
              <text:p text:style-name="illustratie_id1-3-2-2-1-33-1-1"><draw:frame draw:style-name="illustratie_id1-3-2-2-1-33-1-1" text:anchor-type="paragraph" svg:width="42.599999999999994mm" svg:height="20.7mm"><draw:image xlink:href="Pictures/HandtekeningHarrieBakkumibc5a4646-9166-4f8d-9955-b144c73b8acf.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181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1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1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Intrekken verkeersbesluit: “Opheffen van een gehandicaptenparkeerplaats op kenteken ter hoogte van de Louis Davidsstraat 29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verkeersbesluit: “Opheffen van een gehandicaptenparkeerplaats op kenteken ter hoogte van de Louis Davidsstraat 298”</meta:user-defined>
    <meta:user-defined meta:name="OVERHEIDop.verkeersbordcode">E6</meta:user-defined>
    <dc:language>nl</dc:language>
    <meta:user-defined meta:name="OVERHEIDop.locatietype/OVERHEIDop.gebiedsmarkering">Adres</meta:user-defined>
    <meta:user-defined meta:name="DC.title">Intrekken verkeersbesluit: “Opheffen van een gehandicaptenparkeerplaats op kenteken ter hoogte van de Louis Davidsstraat 298”</meta:user-defined>
    <meta:user-defined meta:name="DCTERMS.W3CDTF/DCTERMS.available">2025-10-31</meta:user-defined>
    <meta:user-defined meta:name="DCTERMS.W3CDTF/OVERHEIDop.jaargang">2025</meta:user-defined>
    <meta:user-defined meta:name="OVERHEIDop.publicationIssue">471817</meta:user-defined>
    <meta:user-defined meta:name="OVERHEIDop.GmbID/DC.identifier">gmb-2025-471817</meta:user-defined>
    <meta:user-defined meta:name="OVERHEIDop.versieInformatie"/>
  </office:meta>
</office:document-meta>
</file>