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straat 24 1011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binnentuin van een kinderdagverblijf</text:p>
            <text:p text:style-name="common-al">Zaakadres: Koningsstraat 24 1011EW Amsterdam</text:p>
            <text:p text:style-name="common-al">Datum ontvangst: 11-10-2025</text:p>
            <text:p text:style-name="common-al">Zaaknummer: Z2025-043155</text:p>
            <text:p text:style-name="common-al">DSO-nummer: 2025101100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155</meta:user-defined>
    <meta:user-defined meta:name="DCTERMS.abstract">kappen van een boom in de gemeenschappelijke binnentuin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straat 24 1011EW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14</meta:user-defined>
    <meta:user-defined meta:name="OVERHEIDop.GmbID/DC.identifier">gmb-2025-471814</meta:user-defined>
    <meta:user-defined meta:name="OVERHEIDop.versieInformatie"/>
  </office:meta>
</office:document-meta>
</file>