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ksterlaan 13, 2566 J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Eksterlaan 13 door het maken van een constructieve doorbraak, het plaatsen van stalen balken en het plaatsen van een aanbouw/uitbouw</text:p>
            <text:p text:style-name="common-al"/>
            <text:p text:style-name="common-al">Ons kenmerk: VTH2025-3883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ksterlaan 13, 2566 J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181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1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1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833</meta:user-defined>
    <meta:user-defined meta:name="DCTERMS.abstract">het veranderen en vergroten van het pand Eksterlaan 13 door het maken van een constructieve doorbraak, het plaatsen van stalen balken en het plaatsen van een aanbouw/uitbouw</meta:user-defined>
    <dc:language>nl</dc:language>
    <meta:user-defined meta:name="OVERHEIDop.locatietype/OVERHEIDop.gebiedsmarkering">Punt</meta:user-defined>
    <meta:user-defined meta:name="DC.title">Omgevingsvergunning - Aangevraagd, Eksterlaan 13, 2566 JW 's-Gravenhage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812</meta:user-defined>
    <meta:user-defined meta:name="OVERHEIDop.GmbID/DC.identifier">gmb-2025-471812</meta:user-defined>
    <meta:user-defined meta:name="OVERHEIDop.versieInformatie"/>
  </office:meta>
</office:document-meta>
</file>