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lengen van de garage - Kompasstraat 9, 9866 AP Lutjegast, Grootegast (GTG00) K 1521</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oktober 2025 een besluit genomen op de aanvraag met zaaknummer 2025014107 voor het verlengen van de garage op locatie Kompasstraat 9, 9866 AP Lutjegast, Grootegast (GTG00) K 1521. De vergunning is Verleend. Het besluit betreft de volgende onderdelen:</text:p>
            <text:list text:style-name="id1-3-2-1-1-2">
              <text:list-item text:style-override="id1-3-2-1-1-2-1">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180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0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0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107</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verlengen van de garage - Kompasstraat 9, 9866 AP Lutjegast, Grootegast (GTG00) K 1521</meta:user-defined>
    <meta:user-defined meta:name="DCTERMS.W3CDTF/DCTERMS.available">2025-10-31</meta:user-defined>
    <meta:user-defined meta:name="DCTERMS.W3CDTF/OVERHEIDop.jaargang">2025</meta:user-defined>
    <meta:user-defined meta:name="OVERHEIDop.publicationIssue">471808</meta:user-defined>
    <meta:user-defined meta:name="OVERHEIDop.GmbID/DC.identifier">gmb-2025-471808</meta:user-defined>
    <meta:user-defined meta:name="OVERHEIDop.versieInformatie"/>
  </office:meta>
</office:document-meta>
</file>