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46 7681EL Vroomshoop, wijzigen van het landschappelijk inpassingsplan, ontvangen op 28-10-2025, zaaknummer TR-Z2025-001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Afwijken van regels in het omgevingsplan</text:p>
            <text:p text:style-name="common-al">
            <text:span text:style-name="nadrukvet">Waar:</text:span> Hammerweg 46 7681EL Vroomshoop</text:p>
            <text:p text:style-name="common-al">
            <text:span text:style-name="nadrukvet">Project:</text:span> wijzigen van het landschappelijk inpassingsplan</text:p>
            <text:p text:style-name="common-al">
            <text:span text:style-name="nadrukvet">Ingekomen:</text:span> 28-10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180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0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0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5-001666</meta:user-defined>
    <meta:user-defined meta:name="DCTERMS.abstract">wijzigen van het landschappelijk inpass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ammerweg 46 7681EL Vroomshoop, wijzigen van het landschappelijk inpassingsplan, ontvangen op 28-10-2025, zaaknummer TR-Z2025-001666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1807</meta:user-defined>
    <meta:user-defined meta:name="OVERHEIDop.GmbID/DC.identifier">gmb-2025-471807</meta:user-defined>
    <meta:user-defined meta:name="OVERHEIDop.versieInformatie"/>
  </office:meta>
</office:document-meta>
</file>