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pslag, Container voor puin, Schaftwagen en Toilet(unit) , Hatfieldpark Zierikzee ter hoogte van parkeerplaats van 3 november 2025 tot en met 27 maart 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s) voor opslag, Container voor puin, Schaftwagen en Toilet(unit) , Hatfieldpark Zierikzee ter hoogte van parkeerplaats Zaaknummer: 1618158Datum beschikking verzonden: 28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180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18996</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s) voor opslag, Container voor puin, Schaftwagen en Toilet(unit) , Hatfieldpark Zierikzee ter hoogte van parkeerplaats van 3 november 2025 tot en met 27 maart 2026.</meta:user-defined>
    <meta:user-defined meta:name="DCTERMS.W3CDTF/DCTERMS.available">2025-10-31</meta:user-defined>
    <meta:user-defined meta:name="DCTERMS.W3CDTF/OVERHEIDop.jaargang">2025</meta:user-defined>
    <meta:user-defined meta:name="OVERHEIDop.publicationIssue">471804</meta:user-defined>
    <meta:user-defined meta:name="OVERHEIDop.GmbID/DC.identifier">gmb-2025-471804</meta:user-defined>
    <meta:user-defined meta:name="OVERHEIDop.versieInformatie"/>
  </office:meta>
</office:document-meta>
</file>