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op de loswal te Vluchthavenweg, Bruinisse op 9 januari 2026 van 19:00 tot 21:30 uur</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op 9 januari 2026Zaaknummer: 1590648Datum beschikking verzonden: 28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8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901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op de loswal te Vluchthavenweg, Bruinisse op 9 januari 2026 van 19:00 tot 21:30 uur</meta:user-defined>
    <meta:user-defined meta:name="DCTERMS.W3CDTF/DCTERMS.available">2025-10-31</meta:user-defined>
    <meta:user-defined meta:name="DCTERMS.W3CDTF/OVERHEIDop.jaargang">2025</meta:user-defined>
    <meta:user-defined meta:name="OVERHEIDop.publicationIssue">471801</meta:user-defined>
    <meta:user-defined meta:name="OVERHEIDop.GmbID/DC.identifier">gmb-2025-471801</meta:user-defined>
    <meta:user-defined meta:name="OVERHEIDop.versieInformatie"/>
  </office:meta>
</office:document-meta>
</file>