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lansdag, locatie Zuid Langeweg 2a te Dreischor  op 30 mei 2026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Zaakomschrijving: Balansdag op 30 mei 2026Zaaknummer: 1592275Datum beschikking verzonden: 29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7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925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alansdag, locatie Zuid Langeweg 2a te Dreischor  op 30 mei 2026 van 10:00 uur tot 18:00 uur.</meta:user-defined>
    <meta:user-defined meta:name="DCTERMS.W3CDTF/DCTERMS.available">2025-10-31</meta:user-defined>
    <meta:user-defined meta:name="DCTERMS.W3CDTF/OVERHEIDop.jaargang">2025</meta:user-defined>
    <meta:user-defined meta:name="OVERHEIDop.publicationIssue">471799</meta:user-defined>
    <meta:user-defined meta:name="OVERHEIDop.GmbID/DC.identifier">gmb-2025-471799</meta:user-defined>
    <meta:user-defined meta:name="OVERHEIDop.versieInformatie"/>
  </office:meta>
</office:document-meta>
</file>