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eerder verkeerd vermeld adres:Milieu Industrieweg 15,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00449Datum besluit: 25 september 2025  </text:p>
            <text:p text:style-name="last-al">Melding Besluit activiteiten leefomgeving van Mol Schuddebeurs B.V.Op 25 september 2025 hebben wij een melding ontvangen van Mol Schuddebeurs B.V. gelegen aan de Kloosterweg 11a in Noordgouwe.Het gaat om een melding in het kader van het Besluit activiteiten leefomgeving (Bal), over het opslaan in een ondergrondse opslagtank van gasolie, diesel of huisbrandolie met een vlampunt van 55 0C of hoger op de locatie gelegen aan de Industrieweg 15 in Zierikzee.U kunt geen bezwaar maken of beroep aantekenen tegen een melding in het kader van het Bal. Ook is het niet mogelijk bezwaar te maken tegen deze mededeling.Wanneer u vragen heeft over deze melding, kunt u contact opnemen met RUD Zeeland via frontoffice@rud-zeeland.nl of via tel. 0115 – 745 100. Ook kunt u hier terecht voor een mondelinge toelichting en kopieën van de stukken.De melding is geregistreerd onder nummer Z2025-00007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7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19321</meta:user-defined>
    <meta:user-defined meta:name="DCTERMS.abstract">Bekendmaking van Schouwen-Duiveland</meta:user-defined>
    <dc:language>nl</dc:language>
    <meta:user-defined meta:name="OVERHEIDop.locatietype/OVERHEIDop.gebiedsmarkering">Adres</meta:user-defined>
    <meta:user-defined meta:name="DC.title">Rectificatie i.v.m. eerder verkeerd vermeld adres:Milieu Industrieweg 15, 4301RS Zierikzee</meta:user-defined>
    <meta:user-defined meta:name="DCTERMS.W3CDTF/DCTERMS.available">2025-10-31</meta:user-defined>
    <meta:user-defined meta:name="DCTERMS.W3CDTF/OVERHEIDop.jaargang">2025</meta:user-defined>
    <meta:user-defined meta:name="OVERHEIDop.publicationIssue">471797</meta:user-defined>
    <meta:user-defined meta:name="OVERHEIDop.GmbID/DC.identifier">gmb-2025-471797</meta:user-defined>
    <meta:user-defined meta:name="OVERHEIDop.versieInformatie"/>
  </office:meta>
</office:document-meta>
</file>