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Klein Dorregeest 1b, Uitgeest, het verbouwen van de bestaande schuur naar een woning , verzenddatum 29 oktober 2025 (Z2025-00005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7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37</meta:user-defined>
    <meta:user-defined meta:name="DCTERMS.abstract">Klein Dorregeest 1b, Uitgeest, het verbouwen van de bestaande schuur naar een woning , verzenddatum 29 oktober 2025 (Z2025-00005637)</meta:user-defined>
    <dc:language>nl</dc:language>
    <meta:user-defined meta:name="DC.title">Gemeente Uitgeest, aanvraag omgevingsvergunning (reguliere procedure) verleend, Klein Dorregeest 1b, Uitgeest, het verbouwen van de bestaande schuur naar een woning , verzenddatum 29 oktober 2025 (Z2025-00005637)</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51</meta:user-defined>
    <meta:user-defined meta:name="OVERHEIDop.publicationIssue">471792</meta:user-defined>
    <meta:user-defined meta:name="OVERHEIDop.GmbID/DC.identifier">gmb-2025-471792</meta:user-defined>
    <meta:user-defined meta:name="OVERHEIDop.versieInformatie"/>
  </office:meta>
</office:document-meta>
</file>