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uitbouw aan Valkseweg 99 B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16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8 oktober 2025. De gemeente Barneveld neemt daarover waarschijnlijk binnen 8 weken na 28 okto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179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79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79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aliseren van een uitbouw aan Valkseweg 99 B Barneveld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791</meta:user-defined>
    <meta:user-defined meta:name="OVERHEIDop.GmbID/DC.identifier">gmb-2025-471791</meta:user-defined>
    <meta:user-defined meta:name="OVERHEIDop.versieInformatie"/>
  </office:meta>
</office:document-meta>
</file>