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itsma Mulierstraat 24 2024VD Haarlem, 0392-2025-0163371, uitbouw aan achtergevel ter plaatse van begane grond en eerste verdieping, met dakterras,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7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371</meta:user-defined>
    <meta:user-defined meta:name="DCTERMS.abstract">uitbouw aan achtergevel ter plaatse van begane grond en eerste verdieping, m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itsma Mulierstraat 24 2024VD Haarlem, 0392-2025-0163371, uitbouw aan achtergevel ter plaatse van begane grond en eerste verdieping, met dakterras, ontvangen op 28-10-2025</meta:user-defined>
    <meta:user-defined meta:name="DCTERMS.W3CDTF/DCTERMS.available">2025-10-31</meta:user-defined>
    <meta:user-defined meta:name="DCTERMS.W3CDTF/OVERHEIDop.jaargang">2025</meta:user-defined>
    <meta:user-defined meta:name="OVERHEIDop.publicationIssue">471786</meta:user-defined>
    <meta:user-defined meta:name="OVERHEIDop.GmbID/DC.identifier">gmb-2025-471786</meta:user-defined>
    <meta:user-defined meta:name="OVERHEIDop.versieInformatie"/>
  </office:meta>
</office:document-meta>
</file>