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Noordersingel 34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15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8 oktober 2025. De gemeente Barneveld neemt daarover waarschijnlijk binnen 8 weken na 28 okto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1782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78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78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dakkapel aan Noordersingel 34 Voorthuize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782</meta:user-defined>
    <meta:user-defined meta:name="OVERHEIDop.GmbID/DC.identifier">gmb-2025-471782</meta:user-defined>
    <meta:user-defined meta:name="OVERHEIDop.versieInformatie"/>
  </office:meta>
</office:document-meta>
</file>