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choenlapperweg 2 a Nijkerk, positiewijziging bedrijfsgebouw t.o.v. verleende vergunning 2025W090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W2156</text:p>
            <text:p text:style-name="common-al">Ontvangen op 28 oktober 2025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71781</text:span><text:line-break/><text:date style:data-style-name="dag" text:fixed="true" text:date-value="2025-10-31"/><text:line-break/><text:date style:data-style-name="jaar" text:fixed="true" text:date-value="2025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8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781</text:span><text:date style:data-style-name="nicedate" text:fixed="true" text:date-value="2025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choenlapperweg 2 a Nijkerk, positiewijziging bedrijfsgebouw t.o.v. verleende vergunning 2025W0906.</meta:user-defined>
    <meta:user-defined meta:name="DCTERMS.W3CDTF/DCTERMS.available">2025-10-31</meta:user-defined>
    <meta:user-defined meta:name="DCTERMS.W3CDTF/OVERHEIDop.jaargang">2025</meta:user-defined>
    <meta:user-defined meta:name="OVERHEIDop.publicationIssue">471781</meta:user-defined>
    <meta:user-defined meta:name="OVERHEIDop.GmbID/DC.identifier">gmb-2025-471781</meta:user-defined>
    <meta:user-defined meta:name="OVERHEIDop.versieInformatie"/>
  </office:meta>
</office:document-meta>
</file>