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met lift tbv levensloopgeschiktheid aan De Beemd 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15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oktober 2025. De gemeente Barneveld neemt daarover waarschijnlijk binnen 8 weken na 27 okto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177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7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7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de woning met lift tbv levensloopgeschiktheid aan De Beemd 8 Barneveld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776</meta:user-defined>
    <meta:user-defined meta:name="OVERHEIDop.GmbID/DC.identifier">gmb-2025-471776</meta:user-defined>
    <meta:user-defined meta:name="OVERHEIDop.versieInformatie"/>
  </office:meta>
</office:document-meta>
</file>