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 aan Heideparkweg 4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214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7 oktober 2025. De gemeente Barneveld neemt daarover waarschijnlijk binnen 8 weken na 27 oktober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71775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775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775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een boom aan Heideparkweg 4 Barneveld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1775</meta:user-defined>
    <meta:user-defined meta:name="OVERHEIDop.GmbID/DC.identifier">gmb-2025-471775</meta:user-defined>
    <meta:user-defined meta:name="OVERHEIDop.versieInformatie"/>
  </office:meta>
</office:document-meta>
</file>