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 &amp; breakfast op de verdieping aan Kallenbroekerweg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5. De gemeente Barneveld neemt daarover waarschijnlijk binnen 8 weken na 27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77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ed &amp; breakfast op de verdieping aan Kallenbroekerweg 45 Barnevel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72</meta:user-defined>
    <meta:user-defined meta:name="OVERHEIDop.GmbID/DC.identifier">gmb-2025-471772</meta:user-defined>
    <meta:user-defined meta:name="OVERHEIDop.versieInformatie"/>
  </office:meta>
</office:document-meta>
</file>