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pechtlaan 1 Hoevelak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146</text:p>
            <text:p text:style-name="common-al">Ontvangen op 27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177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pechtlaan 1 Hoevelaken, het plaatsen van een dakkapel aan de voorzijde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71</meta:user-defined>
    <meta:user-defined meta:name="OVERHEIDop.GmbID/DC.identifier">gmb-2025-471771</meta:user-defined>
    <meta:user-defined meta:name="OVERHEIDop.versieInformatie"/>
  </office:meta>
</office:document-meta>
</file>