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lumbusstraat 0 82 t/m 120 en 124 t/m 174 (even) Barneveld, aanvullend asbest verwijderen 4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lumbusstraat 0 82 t/m 120 en 124 t/m 174 (even) Barneveld, aanvullend asbest verwijderen 46 appartementen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8</meta:user-defined>
    <meta:user-defined meta:name="OVERHEIDop.GmbID/DC.identifier">gmb-2025-471768</meta:user-defined>
    <meta:user-defined meta:name="OVERHEIDop.versieInformatie"/>
  </office:meta>
</office:document-meta>
</file>