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ermentatiestraat 0 hoek Griftweg De Klomp, zand in depot (Zand WFC naar de Klomp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176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ermentatiestraat 0 hoek Griftweg De Klomp, zand in depot (Zand WFC naar de Klomp)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65</meta:user-defined>
    <meta:user-defined meta:name="OVERHEIDop.GmbID/DC.identifier">gmb-2025-471765</meta:user-defined>
    <meta:user-defined meta:name="OVERHEIDop.versieInformatie"/>
  </office:meta>
</office:document-meta>
</file>