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Hoofdstraat 49, 3971KB Driebergen-Rijsenburg, kappen van drie bomen en herplanten op dezelfde locatie (RX2025-00002619, 28 okto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Hoofdstraat 49, 3971KB Driebergen-Rijsenburg, kappen van drie bomen en herplanten op dezelfde locatie (RX2025-00002619, 28 oktober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71760</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760</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760</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5-00002619</meta:user-defined>
    <meta:user-defined meta:name="DCTERMS.abstract">Hoofdstraat 49, 3971KB Driebergen-Rijsenburg, kappen van drie bomen en herplanten op dezelfde locatie (RX2025-00002619, 28 oktober 2025)</meta:user-defined>
    <dc:language>nl</dc:language>
    <meta:user-defined meta:name="OVERHEIDop.locatietype/OVERHEIDop.gebiedsmarkering">Vlak</meta:user-defined>
    <meta:user-defined meta:name="DC.title">Gemeente Utrechtse Heuvelrug, ingediende aanvraag omgevingsvergunning - Hoofdstraat 49, 3971KB Driebergen-Rijsenburg, kappen van drie bomen en herplanten op dezelfde locatie (RX2025-00002619, 28 oktober 2025)</meta:user-defined>
    <meta:user-defined meta:name="DCTERMS.W3CDTF/DCTERMS.available">2025-10-31</meta:user-defined>
    <meta:user-defined meta:name="DCTERMS.W3CDTF/OVERHEIDop.jaargang">2025</meta:user-defined>
    <meta:user-defined meta:name="OVERHEIDop.publicationIssue">471760</meta:user-defined>
    <meta:user-defined meta:name="OVERHEIDop.GmbID/DC.identifier">gmb-2025-471760</meta:user-defined>
    <meta:user-defined meta:name="OVERHEIDop.versieInformatie"/>
  </office:meta>
</office:document-meta>
</file>