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fietsenberging aan de voorkant van de woning, Doorzwin 3315 1788N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Doorzwin 3315 1788NC Julianadorp, plaatsen van een fietsenberging aan de voorkant van de woning</text:p>
            <text:p text:style-name="common-al">Verzenddatum: 29-10-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17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36</meta:user-defined>
    <meta:user-defined meta:name="DCTERMS.abstract">plaatsen van een fietsenberging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fietsenberging aan de voorkant van de woning, Doorzwin 3315 1788NC Julianadorp</meta:user-defined>
    <meta:user-defined meta:name="DCTERMS.W3CDTF/DCTERMS.available">2025-10-31</meta:user-defined>
    <meta:user-defined meta:name="DCTERMS.W3CDTF/OVERHEIDop.jaargang">2025</meta:user-defined>
    <meta:user-defined meta:name="OVERHEIDop.publicationIssue">471758</meta:user-defined>
    <meta:user-defined meta:name="OVERHEIDop.GmbID/DC.identifier">gmb-2025-471758</meta:user-defined>
    <meta:user-defined meta:name="OVERHEIDop.versieInformatie"/>
  </office:meta>
</office:document-meta>
</file>