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 D-204 Harskamp, volledig verwijderen van dakbedekking gebouw 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75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 D-204 Harskamp, volledig verwijderen van dakbedekking gebouw 204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54</meta:user-defined>
    <meta:user-defined meta:name="OVERHEIDop.GmbID/DC.identifier">gmb-2025-471754</meta:user-defined>
    <meta:user-defined meta:name="OVERHEIDop.versieInformatie"/>
  </office:meta>
</office:document-meta>
</file>