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een loods op de locatie Rijksstraatweg 177 te Heemskerk, ingetrokken op 21 oktober 2025, zaaknummer ODIJ-Z-25-16842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uitbreiden van een loods op de locatie Rijksstraatweg 177 te Heemskerk. De aanvraag is op verzoek van de aanvrager op 21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7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van een loods op de locatie Rijksstraatweg 177 te Heemskerk, ingetrokken op 21 oktober 2025, zaaknummer ODIJ-Z-25-168428</meta:user-defined>
    <meta:user-defined meta:name="DCTERMS.W3CDTF/DCTERMS.available">2025-10-31</meta:user-defined>
    <meta:user-defined meta:name="DCTERMS.W3CDTF/OVERHEIDop.jaargang">2025</meta:user-defined>
    <meta:user-defined meta:name="OVERHEIDop.publicationIssue">471742</meta:user-defined>
    <meta:user-defined meta:name="OVERHEIDop.GmbID/DC.identifier">gmb-2025-471742</meta:user-defined>
    <meta:user-defined meta:name="OVERHEIDop.versieInformatie"/>
  </office:meta>
</office:document-meta>
</file>