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garage - Kompasstraat 9, 9866 AP Lutjegast, Grootegast (GTG00) K 15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2025013529 voor het vergroten van de garage op locatie Kompasstraat 9, 9866 AP Lutjegast, Grootegast (GTG00) K 152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7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2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garage - Kompasstraat 9, 9866 AP Lutjegast, Grootegast (GTG00) K 1521</meta:user-defined>
    <meta:user-defined meta:name="DCTERMS.W3CDTF/DCTERMS.available">2025-10-31</meta:user-defined>
    <meta:user-defined meta:name="DCTERMS.W3CDTF/OVERHEIDop.jaargang">2025</meta:user-defined>
    <meta:user-defined meta:name="OVERHEIDop.publicationIssue">471741</meta:user-defined>
    <meta:user-defined meta:name="OVERHEIDop.GmbID/DC.identifier">gmb-2025-471741</meta:user-defined>
    <meta:user-defined meta:name="OVERHEIDop.versieInformatie"/>
  </office:meta>
</office:document-meta>
</file>