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reef ter hoogte van 23 e.o.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Omgevingsdienst Midden-Holland (ODMH) namens de gemeente Krimpenerwaard een melding ontvangen voor de locatie Dreef ter hoogte van 23 e.o. in Berkenwoude.</text:p>
            <text:p text:style-name="common-al">Het gaat om de milieubelastende activiteit "graven in een bodemkwaliteit boven de interventiewaarde" (tijdelijke uitname) aan de Dreef ter hoogte van 23 e.o. in Berkenwoude.</text:p>
            <text:p text:style-name="common-al">De melding heeft kenmerk 2025-000231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7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11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reef ter hoogte van 23 e.o. in Berkenwou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36</meta:user-defined>
    <meta:user-defined meta:name="OVERHEIDop.GmbID/DC.identifier">gmb-2025-471736</meta:user-defined>
    <meta:user-defined meta:name="OVERHEIDop.versieInformatie"/>
  </office:meta>
</office:document-meta>
</file>